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table:align="right"/>
    </style:style>
    <style:style style:name="Таблица1.A" style:family="table-column">
      <style:table-column-properties style:column-width="3.993cm"/>
    </style:style>
    <style:style style:name="Таблица1.B" style:family="table-column">
      <style:table-column-properties style:column-width="1.707cm"/>
    </style:style>
    <style:style style:name="Таблица1.C" style:family="table-column">
      <style:table-column-properties style:column-width="6.47cm"/>
    </style:style>
    <style:style style:name="Таблица1.D" style:family="table-column">
      <style:table-column-properties style:column-width="3.272cm"/>
    </style:style>
    <style:style style:name="Таблица1.E" style:family="table-column">
      <style:table-column-properties style:column-width="1.5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Список педагогических работников, реализующих программы</text:p>
      <text:p text:style-name="Standard"><text:s text:c="32"/>профессионального обучения в АНО ДПО УЦ «Клаксон+» г.Светлый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<text:s text:c="12"/>Ф.И.О.</text:p>
          </table:table-cell>
          <table:table-cell table:style-name="Таблица1.A1" office:value-type="string">
            <text:p text:style-name="Table_20_Contents"><text:span text:style-name="T1">Учеб</text:span>-<text:span text:style-name="T1">ный</text:span> <text:span text:style-name="T1">предме</text:span>т</text:p>
          </table:table-cell>
          <table:table-cell table:style-name="Таблица1.A1" office:value-type="string">
            <text:p text:style-name="P1">Документ о высшем или среднем профессиональном образовании по направлению подготовки «Образование и педагогика» или в области, соответствующей преподаваемому предмету, либо о высшем или среднем профессиональном образовании и дополнительное профессиональное образование по направлению деятельноости</text:p>
          </table:table-cell>
          <table:table-cell table:style-name="Таблица1.A1" office:value-type="string">
            <text:p text:style-name="P1">Удостоверение о повышении квалификации ( не реже чем один раз в три года)</text:p>
          </table:table-cell>
          <table:table-cell table:style-name="Таблица1.E1" office:value-type="string">
            <text:p text:style-name="P1">Оформ-лен в</text:p>
            <text:p text:style-name="P1">соответствии с</text:p>
            <text:p text:style-name="P1">трудо-вым законо-датель-ством </text:p>
            <text:p text:style-name="P1">(состоит в штате или иное)</text:p>
          </table:table-cell>
        </table:table-row>
        <table:table-row>
          <table:table-cell table:style-name="Таблица1.A2" office:value-type="string">
            <text:p text:style-name="P3"><text:s text:c="4"/>Воеводина</text:p>
            <text:p text:style-name="P3"><text:s text:c="6"/>Алёна</text:p>
            <text:p text:style-name="P3"><text:s text:c="3"/>Валерьевна</text:p>
          </table:table-cell>
          <table:table-cell table:style-name="Таблица1.A2" office:value-type="string">
            <text:p text:style-name="Table_20_Contents">1<text:span text:style-name="T3">*</text:span><text:span text:style-name="T5">,</text:span><text:span text:style-name="T4"> </text:span><text:span text:style-name="T5">2*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Table_20_Contents"><text:s text:c="3"/><text:span text:style-name="T6"><text:s text:c="2"/>Диплом <text:s text:c="3"/>ВСГ 2541944</text:span></text:p>
            <text:p text:style-name="P3"><text:s text:c="14"/>НОУ ВПО</text:p>
            <text:p text:style-name="P3">Санкт-Петербургский институт внешнеэкономических связей, экономики и права</text:p>
            <text:p text:style-name="P3">АНО ДПО «Единый Всероссийский институт дополнительного профессионального образования» г. Череповец</text:p>
          </table:table-cell>
          <table:table-cell table:style-name="Таблица1.A2" office:value-type="string">
            <text:p text:style-name="P3">Удостоверение КП 000005 о т 31.03.2018 г.</text:p>
            <text:p text:style-name="P3"/>
            <text:p text:style-name="P3"/>
            <text:p text:style-name="P3">Диплом ПП № 000000306 от 02.11.2020 г.</text:p>
          </table:table-cell>
          <table:table-cell table:style-name="Таблица1.E2" office:value-type="string">
            <text:p text:style-name="Table_20_Contents"><text:s text:c="2"/><text:span text:style-name="T6"><text:s text:c="2"/>В</text:span></text:p>
            <text:p text:style-name="P3"><text:s/>штате</text:p>
          </table:table-cell>
        </table:table-row>
        <table:table-row>
          <table:table-cell table:style-name="Таблица1.A2" office:value-type="string">
            <text:p text:style-name="Table_20_Contents"><text:s text:c="6"/><text:span text:style-name="T6">Зайцев</text:span></text:p>
            <text:p text:style-name="P3"><text:s text:c="7"/>Руслан</text:p>
            <text:p text:style-name="P3"><text:s text:c="4"/>Олегович</text:p>
          </table:table-cell>
          <table:table-cell table:style-name="Таблица1.A2" office:value-type="string">
            <text:p text:style-name="Table_20_Contents">1<text:span text:style-name="T3">*</text:span><text:span text:style-name="T5">,</text:span><text:span text:style-name="T4"> </text:span><text:span text:style-name="T5">2*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Table_20_Contents"><text:s text:c="4"/><text:span text:style-name="T6">Диплом ВСГ 4625617</text:span></text:p>
            <text:p text:style-name="P3"><text:s text:c="11"/>АНО ВПО</text:p>
            <text:p text:style-name="P3"><text:s text:c="2"/>Центросоюза <text:s/>Российской <text:s text:c="3"/>Федерации</text:p>
            <text:p text:style-name="P3"><text:s/>Российский университет кооперации</text:p>
            <text:p text:style-name="P3">АНО ДПО «Единый Всероссийский институт дополнительного профессионального образования» г. Череповец</text:p>
          </table:table-cell>
          <table:table-cell table:style-name="Таблица1.A2" office:value-type="string">
            <text:p text:style-name="P3">Удостоверение</text:p>
            <text:p text:style-name="P3">КП 0000011 от 02.09.2017 г.</text:p>
            <text:p text:style-name="P3"/>
            <text:p text:style-name="P3"/>
            <text:p text:style-name="P3">Диплом ПП № 000000305 от 02.11.2020 г.</text:p>
          </table:table-cell>
          <table:table-cell table:style-name="Таблица1.E2" office:value-type="string">
            <text:p text:style-name="Table_20_Contents"><text:s text:c="3"/><text:span text:style-name="T6"><text:s/>В</text:span></text:p>
            <text:p text:style-name="P3">штате</text:p>
          </table:table-cell>
        </table:table-row>
        <table:table-row>
          <table:table-cell table:style-name="Таблица1.A2" office:value-type="string">
            <text:p text:style-name="Table_20_Contents"><text:s text:c="6"/><text:span text:style-name="T6">Кипрова</text:span></text:p>
            <text:p text:style-name="P3"><text:s text:c="7"/>Евгения</text:p>
            <text:p text:style-name="P3"><text:s text:c="2"/>Владимировна</text:p>
          </table:table-cell>
          <table:table-cell table:style-name="Таблица1.A2" office:value-type="string">
            <text:p text:style-name="Table_20_Contents"><text:s text:c="3"/></text:p>
            <text:p text:style-name="Table_20_Contents"><text:s text:c="3"/>4*</text:p>
          </table:table-cell>
          <table:table-cell table:style-name="Таблица1.A2" office:value-type="string">
            <text:p text:style-name="P3"><text:s text:c="4"/>Диплом ЭВ № 827683</text:p>
            <text:p text:style-name="P3"><text:s text:c="2"/>Таджикский государственный </text:p>
            <text:p text:style-name="P3"><text:s text:c="5"/>медицинский институт</text:p>
          </table:table-cell>
          <table:table-cell table:style-name="Таблица1.A2" office:value-type="string">
            <text:p text:style-name="P3"><text:s text:c="3"/>Сертификат</text:p>
            <text:p text:style-name="P3">№662407210006</text:p>
            <text:p text:style-name="P3">от 21.05.2018 г.</text:p>
          </table:table-cell>
          <table:table-cell table:style-name="Таблица1.E2" office:value-type="string">
            <text:p text:style-name="P3"><text:s/>По</text:p>
            <text:p text:style-name="P3">догово-</text:p>
            <text:p text:style-name="P3"><text:s text:c="2"/>ру</text:p>
          </table:table-cell>
        </table:table-row>
        <table:table-row>
          <table:table-cell table:style-name="Таблица1.A2" office:value-type="string">
            <text:p text:style-name="P3"><text:s text:c="5"/>Нехорошков</text:p>
            <text:p text:style-name="P3"><text:s text:c="7"/>Эдуард</text:p>
            <text:p text:style-name="P3"><text:s text:c="5"/>Витальевич</text:p>
          </table:table-cell>
          <table:table-cell table:style-name="Таблица1.A2" office:value-type="string">
            <text:p text:style-name="Standard"><text:span text:style-name="T5"><text:s text:c="2"/>1</text:span><text:span text:style-name="T3">*</text:span><text:span text:style-name="T5">, 2*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P2"><text:s text:c="3"/><text:span text:style-name="T6"><text:s/>Диплом 105705 0291055</text:span></text:p>
            <text:p text:style-name="P3">Орловский юридическ5ий институт АНО ДПО «Единый Всероссийский институт дополнительного профессионального образования» г. Череповец</text:p>
          </table:table-cell>
          <table:table-cell table:style-name="Таблица1.A2" office:value-type="string">
            <text:p text:style-name="P3">Удостоверение</text:p>
            <text:p text:style-name="P3">КП № 0000012</text:p>
            <text:p text:style-name="P3">от 31.03.2018 г.</text:p>
            <text:p text:style-name="P3">Диплом ПП № 000000303 от 02.11.2020 г.</text:p>
          </table:table-cell>
          <table:table-cell table:style-name="Таблица1.E2" office:value-type="string">
            <text:p text:style-name="P3"><text:s text:c="3"/>В</text:p>
            <text:p text:style-name="P3">штате</text:p>
          </table:table-cell>
        </table:table-row>
        <table:table-row>
          <table:table-cell table:style-name="Таблица1.A2" office:value-type="string">
            <text:p text:style-name="P3"><text:s text:c="5"/>Постнова</text:p>
            <text:p text:style-name="P3"><text:s text:c="9"/>Инна</text:p>
            <text:p text:style-name="P3"><text:s text:c="2"/>Владимировна</text:p>
          </table:table-cell>
          <table:table-cell table:style-name="Таблица1.A2" office:value-type="string">
            <text:p text:style-name="Table_20_Contents"><text:s text:c="5"/></text:p>
            <text:p text:style-name="Table_20_Contents"><text:s text:c="5"/>2<text:span text:style-name="T2">*</text:span></text:p>
          </table:table-cell>
          <table:table-cell table:style-name="Таблица1.A2" office:value-type="string">
            <text:p text:style-name="Table_20_Contents"><text:s text:c="4"/><text:span text:style-name="T6">Диплом БВС 0670998</text:span></text:p>
            <text:p text:style-name="P3"><text:s/>Владимирский педагогический <text:s text:c="2"/>инситут</text:p>
          </table:table-cell>
          <table:table-cell table:style-name="Таблица1.A2" office:value-type="string">
            <text:p text:style-name="P3">Удостоверение</text:p>
            <text:p text:style-name="P3"><text:s/>3927 0035411 от 31.05.2019 г.</text:p>
          </table:table-cell>
          <table:table-cell table:style-name="Таблица1.E2" office:value-type="string">
            <text:p text:style-name="Table_20_Contents"><text:s/><text:span text:style-name="T6">По</text:span></text:p>
            <text:p text:style-name="P3">догово-</text:p>
            <text:p text:style-name="P3"><text:s text:c="2"/>ру</text:p>
          </table:table-cell>
        </table:table-row>
        <table:table-row>
          <table:table-cell table:style-name="Таблица1.A2" office:value-type="string">
            <text:p text:style-name="Table_20_Contents"><text:s text:c="3"/><text:span text:style-name="T6"><text:s/>Сафошкина</text:span></text:p>
            <text:p text:style-name="P3"><text:s text:c="6"/>Виктория</text:p>
            <text:p text:style-name="P3"><text:s/>Александровна </text:p>
          </table:table-cell>
          <table:table-cell table:style-name="Таблица1.A2" office:value-type="string">
            <text:p text:style-name="Table_20_Contents"><text:s text:c="3"/></text:p>
            <text:p text:style-name="Table_20_Contents"><text:s text:c="6"/>4*</text:p>
            <text:p text:style-name="Table_20_Contents"/>
          </table:table-cell>
          <table:table-cell table:style-name="Таблица1.A2" office:value-type="string">
            <text:p text:style-name="Table_20_Contents"><text:s text:c="2"/><text:span text:style-name="T6"><text:s text:c="2"/>Диплом 90 БА 0602814</text:span></text:p>
            <text:p text:style-name="P3"><text:s/>ФГАОУ ВПО РГУ им. И.Канта</text:p>
            <text:p text:style-name="P3"><text:s text:c="2"/>«Сестринское дело»</text:p>
          </table:table-cell>
          <table:table-cell table:style-name="Таблица1.A2" office:value-type="string">
            <text:p text:style-name="P3"><text:s/>Удостоверние</text:p>
            <text:p text:style-name="P3">№ 18000757672</text:p>
            <text:p text:style-name="P3">от <text:s/>17.09.2016 г.</text:p>
          </table:table-cell>
          <table:table-cell table:style-name="Таблица1.E2" office:value-type="string">
            <text:p text:style-name="P3">По</text:p>
            <text:p text:style-name="P3">догово- </text:p>
            <text:p text:style-name="P3"><text:s text:c="2"/>ру</text:p>
          </table:table-cell>
        </table:table-row>
        <table:table-row>
          <table:table-cell table:style-name="Таблица1.A2" office:value-type="string">
            <text:p text:style-name="P3"><text:s text:c="5"/>Тимощенко</text:p>
            <text:p text:style-name="P3"><text:s text:c="7"/>Николай</text:p>
            <text:p text:style-name="P3"><text:s text:c="5"/>Евгеньевич</text:p>
          </table:table-cell>
          <table:table-cell table:style-name="Таблица1.A2" office:value-type="string">
            <text:p text:style-name="Standard"><text:span text:style-name="T5"><text:s text:c="2"/>1</text:span><text:span text:style-name="T3">*</text:span><text:span text:style-name="T5">, 2*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P3"><text:s text:c="4"/>Диплом ВСГ 4779626</text:p>
            <text:p text:style-name="P3"><text:s/>Санкт-Петербургский государственный университет</text:p>
            <text:p text:style-name="P3">сервиса и экономики</text:p>
            <text:p text:style-name="P3">АНО ДПО «Единый Всероссийский <text:soft-page-break/>институт дополнительного профессионального образования» г. Череповец</text:p>
          </table:table-cell>
          <table:table-cell table:style-name="Таблица1.A2" office:value-type="string">
            <text:p text:style-name="P3">Удостоверение</text:p>
            <text:p text:style-name="P3">КП №0000001 от 31.03.2018 г.</text:p>
            <text:p text:style-name="P3"/>
            <text:p text:style-name="P3">Диплом ПП № <text:soft-page-break/>000000307 от 02.11.2020 г.</text:p>
          </table:table-cell>
          <table:table-cell table:style-name="Таблица1.E2" office:value-type="string">
            <text:p text:style-name="P3"><text:s text:c="3"/>В</text:p>
            <text:p text:style-name="P3">штате</text:p>
          </table:table-cell>
        </table:table-row>
        <table:table-row>
          <table:table-cell table:style-name="Таблица1.A2" office:value-type="string">
            <text:p text:style-name="P3"><text:s text:c="6"/>Харитоненко</text:p>
            <text:p text:style-name="P3"><text:s text:c="8"/>Игорь</text:p>
            <text:p text:style-name="P3"><text:s text:c="4"/>Николаевич</text:p>
          </table:table-cell>
          <table:table-cell table:style-name="Таблица1.A2" office:value-type="string">
            <text:p text:style-name="Standard"><text:span text:style-name="T5"><text:s text:c="2"/>1</text:span><text:span text:style-name="T3">*</text:span><text:span text:style-name="T5">, 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Table_20_Contents"><text:s text:c="2"/><text:span text:style-name="T6"><text:s text:c="2"/>Диплом КВ № 092974</text:span></text:p>
            <text:p text:style-name="P3">Калининградское высшее инженерное училище инженерных войск им. А.А.Жданова</text:p>
            <text:p text:style-name="P3">АНО ДПО «Единый Всероссийский институт дополнительного профессионального образования» г. Череповец</text:p>
            <text:p text:style-name="P3"/>
          </table:table-cell>
          <table:table-cell table:style-name="Таблица1.A2" office:value-type="string">
            <text:p text:style-name="P3">Удостоверение</text:p>
            <text:p text:style-name="P3">КП № 0000004 от 31.03.2018 г.</text:p>
            <text:p text:style-name="P3"/>
            <text:p text:style-name="P3">Диплом ПП № 000000277 <text:s/>от 02.11. 2020 г.</text:p>
          </table:table-cell>
          <table:table-cell table:style-name="Таблица1.E2" office:value-type="string">
            <text:p text:style-name="P3"><text:s text:c="3"/>В</text:p>
            <text:p text:style-name="P3">штате</text:p>
          </table:table-cell>
        </table:table-row>
        <table:table-row>
          <table:table-cell table:style-name="Таблица1.A2" office:value-type="string">
            <text:p text:style-name="Table_20_Contents"><text:s text:c="2"/><text:span text:style-name="T6"><text:s text:c="5"/>Якимов</text:span></text:p>
            <text:p text:style-name="P3"><text:s text:c="5"/>Владимир</text:p>
            <text:p text:style-name="P3"><text:s text:c="5"/>Иванович</text:p>
          </table:table-cell>
          <table:table-cell table:style-name="Таблица1.A2" office:value-type="string">
            <text:p text:style-name="Standard"><text:span text:style-name="T5"><text:s text:c="2"/>1</text:span><text:span text:style-name="T3">*</text:span><text:span text:style-name="T5">, 2*,3</text:span><text:span text:style-name="T4">,*</text:span></text:p>
            <text:p text:style-name="Table_20_Contents"><text:span text:style-name="T4">5*,6*,</text:span><text:span text:style-name="T5">7*8*</text:span></text:p>
          </table:table-cell>
          <table:table-cell table:style-name="Таблица1.A2" office:value-type="string">
            <text:p text:style-name="Table_20_Contents"><text:s text:c="4"/><text:span text:style-name="T6">Диплом АВБ 0367506</text:span></text:p>
            <text:p text:style-name="P3"><text:s/>Московский международный институт экономики и права</text:p>
            <text:p text:style-name="P3">АНО ДПО «Единый Всероссийский институт дополнительного профессионального образования» г. Череповец</text:p>
          </table:table-cell>
          <table:table-cell table:style-name="Таблица1.A2" office:value-type="string">
            <text:p text:style-name="P3">Удостоверение</text:p>
            <text:p text:style-name="P3"><text:s/>КП № 0000013 от 28.12.2018 г.</text:p>
            <text:p text:style-name="P3">Диплом ПП № 000000304 от 02.11.2020 г.</text:p>
          </table:table-cell>
          <table:table-cell table:style-name="Таблица1.E2" office:value-type="string">
            <text:p text:style-name="P3">По до-</text:p>
            <text:p text:style-name="P3">говору</text:p>
          </table:table-cell>
        </table:table-row>
      </table:table>
      <text:p text:style-name="Standard">1 <text:span text:style-name="T6">- <text:s/>«Основы законодательства в сфере дорожного движения»</text:span></text:p>
      <text:p text:style-name="P5">2 <text:s/>- «Психофизиологические основы деятельности водителя»</text:p>
      <text:p text:style-name="P5">3 <text:s/>- «Основы управления транспортными средствами»</text:p>
      <text:p text:style-name="P5">4 <text:s/>- «Первая помощь при дорожно-транспортном происшествии»</text:p>
      <text:p text:style-name="P5">5 <text:s/>- «Устройство и техническое обслуживание транспортных</text:p>
      <text:p text:style-name="P5"><text:s text:c="9"/>средств категории «В» как объектов управления»</text:p>
      <text:p text:style-name="P5">6 <text:s/>- «Основы управления транспортными средствами категорири «В»</text:p>
      <text:p text:style-name="P5">7 <text:s/>- «Организация и выполнение грузовых перевозок автомобильным транспортом»</text:p>
      <text:p text:style-name="P5">8 <text:s/>- «Организация и выполнение пассажирских перевозок автомобильным транспортом»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03:42.49</meta:creation-date>
    <dc:date>2021-04-15T10:36:30.91</dc:date>
    <meta:editing-duration>PT39M58S</meta:editing-duration>
    <meta:editing-cycles>4</meta:editing-cycles>
    <meta:generator>OpenOffice/4.0.1$Win32 OpenOffice.org_project/401m5$Build-9714</meta:generator>
    <meta:print-date>2020-03-17T13:41:17.23</meta:print-date>
    <meta:document-statistic meta:table-count="1" meta:image-count="0" meta:object-count="0" meta:page-count="2" meta:paragraph-count="140" meta:word-count="454" meta:character-count="3787"/>
  </office:meta>
</office:document-meta>
</file>